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0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7:5031</text:p>
          </table:table-cell>
          <table:covered-table-cell/>
          <table:table-cell office:value-type="float" office:value="1383867.96" table:style-name="ce20">
            <text:p>1383867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4010:1464</text:p>
          </table:table-cell>
          <table:covered-table-cell/>
          <table:table-cell office:value-type="float" office:value="2032793.85" table:style-name="ce22">
            <text:p>2032793,8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05049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05049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05049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351402064F8A4587A186E9CC394963A2E1925E580CF23B5DA5D61AF74EDAADE3A098DA1919DC87F78EE989176D0E8D62186082B2F47BA2B48E5A0B25EFEC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7T07:41:36Z</meta:creation-date>
    <dc:date>2023-11-27T07:42:12Z</dc:date>
  </office:meta>
</office:document-meta>
</file>